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ociety Name: Ice Skating Society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Person Completing Log: Amelie Driscoll Edwards (President)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Areas where storage items are held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Specific Are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number-rows-repeated="5" table:style-name="ro1">
          <table:table-cell table:number-columns-repeated="2" table:style-name="ce5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melie Driscoll Edwards [vzmw7122]</meta:initial-creator>
    <dc:creator>Amelie Driscoll Edwards [vzmw7122]</dc:creator>
    <meta:creation-date>2026-03-31T11:57:05Z</meta:creation-date>
    <dc:date>2026-03-31T11:58:54Z</dc:date>
  </office:meta>
</office:document-meta>
</file>